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2.143cm"/>
    </style:style>
    <style:style style:name="Таблица1.F" style:family="table-column">
      <style:table-column-properties style:column-width="2.03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officeooo:rsid="001d7131" officeooo:paragraph-rsid="001d7131" style:font-size-asian="12.25pt" style:font-size-complex="14pt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4pt" officeooo:rsid="001d7131" officeooo:paragraph-rsid="001d7131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officeooo:rsid="001d7131" officeooo:paragraph-rsid="001d7131" style:font-name-asian="NSimSun" style:font-size-asian="12.25pt" style:font-name-complex="Courier New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1f4484" officeooo:paragraph-rsid="001f4484" style:font-name-asian="NSimSun" style:font-size-asian="12.25pt" style:font-name-complex="Courier New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style:font-name-asian="NSimSun" style:font-size-asian="12.25pt" style:font-name-complex="Courier New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officeooo:rsid="00201d79" officeooo:paragraph-rsid="00201d79" style:font-name-asian="NSimSun" style:font-size-asian="12.25pt" style:font-name-complex="Courier New" style:font-size-complex="14pt"/>
    </style:style>
    <style:style style:name="T1" style:family="text">
      <style:text-properties officeooo:rsid="001f4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удоустройство выпускников 9 классов <text:span text:style-name="T1">в 2019 году</text:span></text:p>
      <text:p text:style-name="P1">в ГБОУ ООШ с.Чувашское Урметьево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Наименование учебного заведения</text:p>
          </table:table-cell>
          <table:table-cell table:style-name="Таблица1.A1" office:value-type="string">
            <text:p text:style-name="P3">Направление подготовки на которое поступил выпускник</text:p>
          </table:table-cell>
          <table:table-cell table:style-name="Таблица1.A1" office:value-type="string">
            <text:p text:style-name="P3">Форма обучения (бюджетная,коммерческая)</text:p>
          </table:table-cell>
          <table:table-cell table:style-name="Таблица1.A1" office:value-type="string">
            <text:p text:style-name="P3">Примечания(работает,призван в армию)</text:p>
          </table:table-cell>
          <table:table-cell table:style-name="Таблица1.F1" office:value-type="string">
            <text:p text:style-name="P3">10 класс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ГБПОУ СО</text:p>
            <text:p text:style-name="P3">«Сергиевский губернский техникум»</text:p>
          </table:table-cell>
          <table:table-cell table:style-name="Таблица1.A2" office:value-type="string">
            <text:p text:style-name="P3">Воспитатель д/с</text:p>
          </table:table-cell>
          <table:table-cell table:style-name="Таблица1.A2" office:value-type="string">
            <text:p text:style-name="P3">бюджетна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ГАПОУ СО</text:p>
            <text:p text:style-name="P3">Самарский государственный колледж</text:p>
          </table:table-cell>
          <table:table-cell table:style-name="Таблица1.A2" office:value-type="string">
            <text:p text:style-name="P6">Строительство и эксплуатация зданий и сооружений</text:p>
          </table:table-cell>
          <table:table-cell table:style-name="Таблица1.A2" office:value-type="string">
            <text:p text:style-name="P3">бюджетна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4">Шенталинский филиал ГБПОУ «Тольяттинский медколледж»</text:p>
          </table:table-cell>
          <table:table-cell table:style-name="Таблица1.A2" office:value-type="string">
            <text:p text:style-name="P3">мед.сестра</text:p>
          </table:table-cell>
          <table:table-cell table:style-name="Таблица1.A2" office:value-type="string">
            <text:p text:style-name="P3">бюджетна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4">ГАПОУ «Лениногорский нефтяной техникум»</text:p>
          </table:table-cell>
          <table:table-cell table:style-name="Таблица1.A2" office:value-type="string">
            <text:p text:style-name="P3">бурильщик</text:p>
          </table:table-cell>
          <table:table-cell table:style-name="Таблица1.A2" office:value-type="string">
            <text:p text:style-name="P3">бюджетна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1T10:29:08.592000000</dc: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1" meta:image-count="0" meta:object-count="0" meta:page-count="1" meta:paragraph-count="34" meta:word-count="75" meta:character-count="551" meta:non-whitespace-character-count="510"/>
  </office:meta>
</office:document-meta>
</file>